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magic_button"/><text:bookmark-start text:name="__RefHeading___allocating_stock_to_placeholder_lines_-_the_magic_button_1"/><text:bookmark-start text:name="allocating_stock_to_placeholder_lines_-_the_magic_button"/>30.2. Allocating Stock to Placeholder lines - the Magic Button<text:bookmark-end text:name="__RefHeading___allocating_stock_to_placeholder_lines_-_the_magic_button_1"/><text:bookmark-end text:name="allocating_stock_to_placeholder_lines_-_the_magic_button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Customising Item Lists</text:span> | | Next: <text:span text:style-name="Strong_20_Emphasis">30.3. Remi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magic_button</dc:title>
  </office:meta>
</office:document-meta>
</file>